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Calibri" svg:font-family="Calibri"/>
    <style:font-face style:name="DejaVu Sans" svg:font-family="&quot;DejaVu Sans&quot;"/>
    <style:font-face style:name="Calibri1" svg:font-family="Calibri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cell-protect="none" style:repeat-content="false"/>
      <style:paragraph-properties fo:text-align="start" fo:margin-left="0cm"/>
      <style:text-properties style:font-name="DejaVu Sans" style:font-name-asian="DejaVu Sans" style:font-name-complex="DejaVu San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DejaVu Sans" style:font-name-asian="DejaVu Sans" style:font-name-complex="DejaVu Sans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DejaVu Sans" style:font-name-asian="DejaVu Sans" style:font-name-complex="DejaVu Sans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99FF"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DejaVu Sans" style:font-name-asian="DejaVu Sans" style:font-name-complex="DejaVu Sans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DejaVu Sans" style:font-name-asian="DejaVu Sans" style:font-name-complex="DejaVu San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DejaVu Sans" style:font-name-asian="DejaVu Sans" style:font-name-complex="DejaVu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12.22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CD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ce5"/>
        <table:table-column table:style-name="co6" table:default-cell-style-name="ce5"/>
        <table:table-column table:style-name="co6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9"/>
          <table:table-cell office:value-type="string" table:style-name="ce2">
            <text:p>OTHERS</text:p>
          </table:table-cell>
          <table:table-cell table:style-name="ce11"/>
          <table:table-cell table:style-name="ce8"/>
          <table:table-cell table:number-columns-repeated="16380" table:style-name="ce9"/>
        </table:table-row>
        <table:table-row table:style-name="ro1">
          <table:table-cell table:style-name="ce1"/>
          <table:table-cell office:value-type="string" table:style-name="ce3">
            <text:p>MEGA CD Backup Up RAM cartridge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">
            <text:p>Wondermega Collection (noir)</text:p>
          </table:table-cell>
          <table:table-cell office:value-type="string" table:style-name="ce4">
            <text:p>ワンダーメガ　コレクション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Wondermega Collection (rouge)</text:p>
          </table:table-cell>
          <table:table-cell office:value-type="string" table:style-name="ce4">
            <text:p>ワンダーメガ　コレクション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Wondermega Collection (vert)</text:p>
          </table:table-cell>
          <table:table-cell office:value-type="string" table:style-name="ce4">
            <text:p>ワンダーメガ　コレクション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Wonder MIDI</text:p>
          </table:table-cell>
          <table:table-cell table:style-name="ce4"/>
          <table:table-cell table:style-name="ce3"/>
          <table:table-cell table:number-columns-repeated="1020" table:style-name="ce12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Wonder Library</text:p>
          </table:table-cell>
          <table:table-cell table:style-name="ce4"/>
          <table:table-cell table:style-name="ce3"/>
          <table:table-cell table:number-columns-repeated="1020" table:style-name="ce12"/>
          <table:table-cell table:number-columns-repeated="15360" table:style-name="ce1"/>
        </table:table-row>
        <table:table-row table:style-name="ro1">
          <table:table-cell table:style-name="ce1"/>
          <table:table-cell table:style-name="ce3"/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table:style-name="ce9"/>
          <table:table-cell office:value-type="string" table:style-name="ce2">
            <text:p>MCD JP</text:p>
          </table:table-cell>
          <table:table-cell table:number-columns-repeated="2" table:style-name="ce8"/>
          <table:table-cell table:number-columns-repeated="16380" table:style-name="ce9"/>
        </table:table-row>
        <table:table-row table:style-name="ro1">
          <table:table-cell table:style-name="ce1"/>
          <table:table-cell office:value-type="string" table:style-name="ce4">
            <text:p>3x3 Eyes Seima Densetsu</text:p>
          </table:table-cell>
          <table:table-cell office:value-type="string" table:style-name="ce4">
            <text:p>聖魔伝説　３<text:span text:style-name="T1">×</text:span><text:span text:style-name="T2">３ＥＹＥＳ</text:span>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A-Rank Thunder Tanjouhen</text:p>
          </table:table-cell>
          <table:table-cell office:value-type="string" table:style-name="ce4">
            <text:p>A<text:span text:style-name="T2">ランク サンダー 誕生編</text:span>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After Armageddon Gaiden: Majuu Toushouden Eclipse</text:p>
          </table:table-cell>
          <table:table-cell office:value-type="string" table:style-name="ce4">
            <text:p>アフターハルマゲドン外伝 魔獣闘将伝エクリプス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After Burner III</text:p>
          </table:table-cell>
          <table:table-cell office:value-type="string" table:style-name="ce4">
            <text:p>アフターバーナーⅢ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Aisle Lord</text:p>
          </table:table-cell>
          <table:table-cell office:value-type="string" table:style-name="ce4">
            <text:p>アイルロード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Alshark</text:p>
          </table:table-cell>
          <table:table-cell office:value-type="string" table:style-name="ce4">
            <text:p>アルシャーク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Bari-Arm</text:p>
          </table:table-cell>
          <table:table-cell office:value-type="string" table:style-name="ce4">
            <text:p>バリ・アーム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Anet Futatabi</text:p>
          </table:table-cell>
          <table:table-cell office:value-type="string" table:style-name="ce4">
            <text:p>アネット再び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Aoki Ookami to Shiroki Mejika: Genchou Hishi</text:p>
          </table:table-cell>
          <table:table-cell office:value-type="string" table:style-name="ce4">
            <text:p>蒼き狼と白き牝鹿・元朝秘史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Arcus I.II.III</text:p>
          </table:table-cell>
          <table:table-cell office:value-type="string" table:style-name="ce4">
            <text:p>アークス<text:s/><text:span text:style-name="T1">I</text:span><text:span text:style-name="T2">・</text:span><text:span text:style-name="T1">II</text:span><text:span text:style-name="T2">・</text:span><text:span text:style-name="T1">III</text:span>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Arslan Senki - The Heroic Legend of Arslan</text:p>
          </table:table-cell>
          <table:table-cell office:value-type="string" table:style-name="ce4">
            <text:p>アルスラーン戦記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AX-101</text:p>
          </table:table-cell>
          <table:table-cell office:value-type="string" table:style-name="ce4">
            <text:p>エーエックス１０１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Bakuden: Unbalanced Zone</text:p>
          </table:table-cell>
          <table:table-cell office:value-type="string" table:style-name="ce4">
            <text:p>爆伝 アンバランスゾーン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Battlecorps</text:p>
          </table:table-cell>
          <table:table-cell office:value-type="string" table:style-name="ce4">
            <text:p>バトルコープス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Battle Fantasy</text:p>
          </table:table-cell>
          <table:table-cell office:value-type="string" table:style-name="ce4">
            <text:p>バトルファンタジー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Blackhole Assault</text:p>
          </table:table-cell>
          <table:table-cell office:value-type="string" table:style-name="ce4">
            <text:p>ブラックホールアサルト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Burai: Hachigyoku no Yuushi Densetsu</text:p>
          </table:table-cell>
          <table:table-cell office:value-type="string" table:style-name="ce4">
            <text:p>ブライ 八玉の勇士伝説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Capcom no Quiz: Tonosama no Yabou</text:p>
          </table:table-cell>
          <table:table-cell office:value-type="string" table:style-name="ce4">
            <text:p>カプコンのクイズ殿様の野望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Captain Tsubasa</text:p>
          </table:table-cell>
          <table:table-cell office:value-type="string" table:style-name="ce4">
            <text:p>キャプテン翼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Cosmic Fantasy Stories</text:p>
          </table:table-cell>
          <table:table-cell office:value-type="string" table:style-name="ce4">
            <text:p>コズミックファンタジー　ストーリーズ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Cyborg 009</text:p>
          </table:table-cell>
          <table:table-cell office:value-type="string" table:style-name="ce4">
            <text:p>サイボーグ００９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Daihoushinden</text:p>
          </table:table-cell>
          <table:table-cell office:value-type="string" table:style-name="ce4">
            <text:p>大封神伝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Dark Wizard: Yomigaerishi Yami no Madoushi</text:p>
          </table:table-cell>
          <table:table-cell office:value-type="string" table:style-name="ce4">
            <text:p>ダークウィザード 蘇りし闇の魔導士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Death Bringer: The Knight of Darkness</text:p>
          </table:table-cell>
          <table:table-cell office:value-type="string" table:style-name="ce4">
            <text:p>デスブリンガー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Dennin Aleste: Nobunaga and his Ninja Force</text:p>
          </table:table-cell>
          <table:table-cell office:value-type="string" table:style-name="ce4">
            <text:p>電忍アレスタ　<text:span text:style-name="T1">Nobunaga and his Ninja Force</text:span>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Detonator Orgun</text:p>
          </table:table-cell>
          <table:table-cell office:value-type="string" table:style-name="ce4">
            <text:p>デトネイター・オーガン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Devastator</text:p>
          </table:table-cell>
          <table:table-cell office:value-type="string" table:style-name="ce4">
            <text:p>デバステイター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Double Switch</text:p>
          </table:table-cell>
          <table:table-cell office:value-type="string" table:style-name="ce4">
            <text:p>ダブルスイッチ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Dragon's Lair</text:p>
          </table:table-cell>
          <table:table-cell office:value-type="string" table:style-name="ce4">
            <text:p>ドラゴンズ・レア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Dungeon Master II: Skullkeep</text:p>
          </table:table-cell>
          <table:table-cell office:value-type="string" table:style-name="ce4">
            <text:p>ダンジョンマスター<text:span text:style-name="T1">II<text:s/></text:span><text:span text:style-name="T2">スカルキープ</text:span>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Dynamic Country Club</text:p>
          </table:table-cell>
          <table:table-cell office:value-type="string" table:style-name="ce4">
            <text:p>ダイナミックカントリークラブ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Earnest Evans</text:p>
          </table:table-cell>
          <table:table-cell office:value-type="string" table:style-name="ce4">
            <text:p>アーネストエバンス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Ecco the Dolphin CD</text:p>
          </table:table-cell>
          <table:table-cell office:value-type="string" table:style-name="ce4">
            <text:p>エコー・ザ・ドルフィンＣＤ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Egawa Suguru no Super League CD</text:p>
          </table:table-cell>
          <table:table-cell office:value-type="string" table:style-name="ce4">
            <text:p>江川卓のスーパーリーグＣＤ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Eye of the Beholder</text:p>
          </table:table-cell>
          <table:table-cell office:value-type="string" table:style-name="ce4">
            <text:p>アイ・オブ・ザ・ビホルダー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F1 Circus CD</text:p>
          </table:table-cell>
          <table:table-cell office:value-type="string" table:style-name="ce4">
            <text:p>Ｆ１サーカスＣＤ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Fahrenheit</text:p>
          </table:table-cell>
          <table:table-cell office:value-type="string" table:style-name="ce4">
            <text:p>ファーレンハイト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Final Fight CD</text:p>
          </table:table-cell>
          <table:table-cell office:value-type="string" table:style-name="ce4">
            <text:p>ファイナルファイトＣＤ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Gambler Jiko Chuushinha 2: Gekitou! Tokyo Mahjongland Hen</text:p>
          </table:table-cell>
          <table:table-cell office:value-type="string" table:style-name="ce4">
            <text:p>ぎゅわんぶらあ自己中心派２ 激闘！　東京マージャンランド編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Game no Kandume Vol. 1</text:p>
          </table:table-cell>
          <table:table-cell office:value-type="string" table:style-name="ce4">
            <text:p>ゲームのかんづめ ＶＯＬ<text:span text:style-name="T1">.</text:span><text:span text:style-name="T2">１</text:span>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Game no Kandume Vol. 2</text:p>
          </table:table-cell>
          <table:table-cell office:value-type="string" table:style-name="ce4">
            <text:p>ゲームのかんづめ ＶＯＬ<text:span text:style-name="T1">.</text:span><text:span text:style-name="T2">２</text:span>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Garou Densetsu Special</text:p>
          </table:table-cell>
          <table:table-cell office:value-type="string" table:style-name="ce4">
            <text:p>餓狼伝説スペシャル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Genei Toshi: Illusion City</text:p>
          </table:table-cell>
          <table:table-cell office:value-type="string" table:style-name="ce4">
            <text:p>幻影都市 －<text:span text:style-name="T1">ILLUSION CITY</text:span><text:span text:style-name="T2">－</text:span>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Heavenly Symphony: Formula One World Championship 1993</text:p>
          </table:table-cell>
          <table:table-cell office:value-type="string" table:style-name="ce4">
            <text:p>ヘブンリー　シンフォニー　フォームラワン　ワールド　チャンピオン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Heavy Nova</text:p>
          </table:table-cell>
          <table:table-cell office:value-type="string" table:style-name="ce4">
            <text:p>ヘビーノバ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Heimdall</text:p>
          </table:table-cell>
          <table:table-cell office:value-type="string" table:style-name="ce4">
            <text:p>ハイムドール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Ishii Hisaichi no Daisekai</text:p>
          </table:table-cell>
          <table:table-cell office:value-type="string" table:style-name="ce4">
            <text:p>いしいひさいちの大政界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Jaguar XJ220</text:p>
          </table:table-cell>
          <table:table-cell office:value-type="string" table:style-name="ce4">
            <text:p>ジャガーＸＪ２２０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Jangou World Cup</text:p>
          </table:table-cell>
          <table:table-cell office:value-type="string" table:style-name="ce4">
            <text:p>雀豪ワールドカップ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Kamen Rider ZO</text:p>
          </table:table-cell>
          <table:table-cell office:value-type="string" table:style-name="ce4">
            <text:p>仮面ライダーＺＯ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Jurassic Park</text:p>
          </table:table-cell>
          <table:table-cell office:value-type="string" table:style-name="ce4">
            <text:p>ジュラシックパーク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Keiou Yuugekitai (DIGIPACK)</text:p>
          </table:table-cell>
          <table:table-cell office:value-type="string" table:style-name="ce4">
            <text:p>慶応遊撃隊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Lethal Enforcers (sans pistolet)</text:p>
          </table:table-cell>
          <table:table-cell office:value-type="string" table:style-name="ce4">
            <text:p>リーサルエンフォーサーズ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Lethal Enforcers boxed</text:p>
          </table:table-cell>
          <table:table-cell office:value-type="string" table:style-name="ce4">
            <text:p>リーサルエンフォーサーズ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Lethal Enforcers II: The Western <text:s/>boxed</text:p>
          </table:table-cell>
          <table:table-cell office:value-type="string" table:style-name="ce4">
            <text:p>リーサルエンフォーサーズ<text:span text:style-name="T1">II<text:s/></text:span><text:span text:style-name="T2">ザ・ウエスタン</text:span>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Lethal Enforcers II: The Western <text:s/>(sans pistolet)</text:p>
          </table:table-cell>
          <table:table-cell office:value-type="string" table:style-name="ce4">
            <text:p>リーサルエンフォーサーズ<text:span text:style-name="T1">II<text:s/></text:span><text:span text:style-name="T2">ザ・ウエスタン</text:span>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Lodoss Tou Senki: Eiyuu Sensou</text:p>
          </table:table-cell>
          <table:table-cell office:value-type="string" table:style-name="ce4">
            <text:p>ロードス島戦記 英雄戦争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Lunar: Eternal Blue</text:p>
          </table:table-cell>
          <table:table-cell office:value-type="string" table:style-name="ce4">
            <text:p>ルナ－エターナルブルー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Lunar: The Silver Star</text:p>
          </table:table-cell>
          <table:table-cell office:value-type="string" table:style-name="ce4">
            <text:p>ルナ　ザ・シルバースター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Mahou no Shoujo: Silky Lip</text:p>
          </table:table-cell>
          <table:table-cell office:value-type="string" table:style-name="ce4">
            <text:p>魔法の少女シルキーリップ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Mega Schwarzschild</text:p>
          </table:table-cell>
          <table:table-cell office:value-type="string" table:style-name="ce4">
            <text:p>メガシュヴァルツシルト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Microcosm</text:p>
          </table:table-cell>
          <table:table-cell office:value-type="string" table:style-name="ce4">
            <text:p>マイクロコズム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Might and Magic III: Isles of Terra</text:p>
          </table:table-cell>
          <table:table-cell office:value-type="string" table:style-name="ce4">
            <text:p>マイト アンド マジック<text:span text:style-name="T1">III: Isles of Terra</text:span>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Monkey Island Yurei: Kaizoku Oosoudou</text:p>
          </table:table-cell>
          <table:table-cell office:value-type="string" table:style-name="ce4">
            <text:p>モンキー・アイランド ユーレイ海賊大騒動！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NBA Jam</text:p>
          </table:table-cell>
          <table:table-cell office:value-type="string" table:style-name="ce4">
            <text:p>NBA Jam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Night Striker</text:p>
          </table:table-cell>
          <table:table-cell office:value-type="string" table:style-name="ce4">
            <text:p>ナイトストライカー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Night Trap</text:p>
          </table:table-cell>
          <table:table-cell office:value-type="string" table:style-name="ce4">
            <text:p>ナイトトラップ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Ninja Warriors, The</text:p>
          </table:table-cell>
          <table:table-cell office:value-type="string" table:style-name="ce4">
            <text:p>ニンジャウォーリアーズ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Nobunaga no Yabou: Haouden</text:p>
          </table:table-cell>
          <table:table-cell office:value-type="string" table:style-name="ce4">
            <text:p>信長の野望・覇王伝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Nostalgia 1907</text:p>
          </table:table-cell>
          <table:table-cell office:value-type="string" table:style-name="ce4">
            <text:p>ノスタルジア１９０７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Popful Mail</text:p>
          </table:table-cell>
          <table:table-cell office:value-type="string" table:style-name="ce4">
            <text:p>ぽっぷるメイル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Prince of Persia</text:p>
          </table:table-cell>
          <table:table-cell office:value-type="string" table:style-name="ce4">
            <text:p>プリンス・オブ・ペルシャ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Prize Fighter</text:p>
          </table:table-cell>
          <table:table-cell office:value-type="string" table:style-name="ce4">
            <text:p>プライズファイター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Pro Yakyuu Super League CD</text:p>
          </table:table-cell>
          <table:table-cell office:value-type="string" table:style-name="ce4">
            <text:p>プロ野球スーパーリーグＣＤ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Psychic Detective Series Vol. 3: Aya</text:p>
          </table:table-cell>
          <table:table-cell office:value-type="string" table:style-name="ce4">
            <text:p>サイキック・ディテクティブ・シリーズ<text:s/><text:span text:style-name="T1">Vol.3<text:s/></text:span><text:span text:style-name="T2">ＡＹＡ</text:span>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Psychic Detective Series Vol. 4: Orgel</text:p>
          </table:table-cell>
          <table:table-cell office:value-type="string" table:style-name="ce4">
            <text:p>サイキック・ディテクティブ・シリーズ<text:s/><text:span text:style-name="T1">Vol.4<text:s/></text:span><text:span text:style-name="T2">オルゴール</text:span>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Quiz Scramble Special</text:p>
          </table:table-cell>
          <table:table-cell office:value-type="string" table:style-name="ce4">
            <text:p>クイズスクランブルスペシャル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Ranma 1/2 Byakuranaika</text:p>
          </table:table-cell>
          <table:table-cell office:value-type="string" table:style-name="ce4">
            <text:p>らんま１／２ 白蘭愛歌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Rise of the Dragon: A Blade Hunter Mystery</text:p>
          </table:table-cell>
          <table:table-cell office:value-type="string" table:style-name="ce4">
            <text:p>ライズ オブ ザ ドラゴン −ブレイド・ハンター・ミステリ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Road Blaster FX</text:p>
          </table:table-cell>
          <table:table-cell office:value-type="string" table:style-name="ce4">
            <text:p>ロードブラスターＦＸ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Sangokushi III</text:p>
          </table:table-cell>
          <table:table-cell office:value-type="string" table:style-name="ce4">
            <text:p>三国志<text:span text:style-name="T1">III</text:span>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Sega Classic Arcade Collection -Limited Edition-</text:p>
          </table:table-cell>
          <table:table-cell office:value-type="string" table:style-name="ce4">
            <text:p>セガクラシック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Seirei Shinseiki Fhey Area</text:p>
          </table:table-cell>
          <table:table-cell office:value-type="string" table:style-name="ce4">
            <text:p>精霊神世紀フェイエリア</text:p>
          </table:table-cell>
          <table:table-cell table:style-name="ce4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Shadow of the Beast II: Juushin no Jubaku</text:p>
          </table:table-cell>
          <table:table-cell office:value-type="string" table:style-name="ce4">
            <text:p>シャドー・オブ・ザ・ビースト<text:span text:style-name="T1">II<text:s/></text:span><text:span text:style-name="T2">獣神の呪縛</text:span>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Shadowrun</text:p>
          </table:table-cell>
          <table:table-cell office:value-type="string" table:style-name="ce4">
            <text:p>シャドウラン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Shinken Kourin Densetsu: Mortal Kombat - Kanzenban</text:p>
          </table:table-cell>
          <table:table-cell office:value-type="string" table:style-name="ce4">
            <text:p>神拳降臨伝説モータルコンバット　完全版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3">
            <text:p>Sengoku Densho</text:p>
          </table:table-cell>
          <table:table-cell office:value-type="string" table:style-name="ce3">
            <text:p>戦国伝承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Shin Megami Tensei – PERSONA</text:p>
          </table:table-cell>
          <table:table-cell office:value-type="string" table:style-name="ce4">
            <text:p>真・女神転生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Shining Force CD</text:p>
          </table:table-cell>
          <table:table-cell office:value-type="string" table:style-name="ce4">
            <text:p>シャイニング・フォースＣＤ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Silpheed</text:p>
          </table:table-cell>
          <table:table-cell office:value-type="string" table:style-name="ce4">
            <text:p>シルフィード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Sim Earth</text:p>
          </table:table-cell>
          <table:table-cell office:value-type="string" table:style-name="ce4">
            <text:p>シムアース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Sol-Feace</text:p>
          </table:table-cell>
          <table:table-cell office:value-type="string" table:style-name="ce4">
            <text:p>ソル・フィース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Sonic The Hedgehog CD</text:p>
          </table:table-cell>
          <table:table-cell office:value-type="string" table:style-name="ce4">
            <text:p>ソニック・ザ・ヘッジホッグＣＤ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SoulStar</text:p>
          </table:table-cell>
          <table:table-cell office:value-type="string" table:style-name="ce4">
            <text:p>ソウルスター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Star Wars: Rebel Assault</text:p>
          </table:table-cell>
          <table:table-cell office:value-type="string" table:style-name="ce4">
            <text:p>スターウォーズ・レベル・アサルト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Surgical Strike</text:p>
          </table:table-cell>
          <table:table-cell office:value-type="string" table:style-name="ce4">
            <text:p>サージカルストライク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Switch</text:p>
          </table:table-cell>
          <table:table-cell office:value-type="string" table:style-name="ce4">
            <text:p>スイッチ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StarBlade</text:p>
          </table:table-cell>
          <table:table-cell office:value-type="string" table:style-name="ce4">
            <text:p>スターブレード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Tenbu Mega CD Special</text:p>
          </table:table-cell>
          <table:table-cell office:value-type="string" table:style-name="ce4">
            <text:p>天舞メガＣＤスペシャル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Tenkafubu: Eiyuutachi no Houkou</text:p>
          </table:table-cell>
          <table:table-cell office:value-type="string" table:style-name="ce4">
            <text:p>天下布武 英雄たちの咆哮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Time Gal</text:p>
          </table:table-cell>
          <table:table-cell office:value-type="string" table:style-name="ce4">
            <text:p>タイムギャル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Third World War</text:p>
          </table:table-cell>
          <table:table-cell office:value-type="string" table:style-name="ce4">
            <text:p>ザ・サード ワールド ウォー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Thunderhawk</text:p>
          </table:table-cell>
          <table:table-cell office:value-type="string" table:style-name="ce4">
            <text:p>サンダーホーク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Thunder Storm FX</text:p>
          </table:table-cell>
          <table:table-cell office:value-type="string" table:style-name="ce4">
            <text:p>サンダーストームＦＸ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Tomcat Alley</text:p>
          </table:table-cell>
          <table:table-cell office:value-type="string" table:style-name="ce4">
            <text:p>トムキャットアレイ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Urusei Yatsura: My Dear Friends</text:p>
          </table:table-cell>
          <table:table-cell office:value-type="string" table:style-name="ce4">
            <text:p>うる星やつら ディア マイ フレンズ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Vay: Ryuusei no Yoroi</text:p>
          </table:table-cell>
          <table:table-cell office:value-type="string" table:style-name="ce4">
            <text:p>ヴァイ 流星の鎧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Wakusei Woodstock: Funky Horror Band</text:p>
          </table:table-cell>
          <table:table-cell office:value-type="string" table:style-name="ce4">
            <text:p>惑星ウッドストック ファンキーホラーバンド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Warau Salesman</text:p>
          </table:table-cell>
          <table:table-cell office:value-type="string" table:style-name="ce4">
            <text:p>笑ゥせぇるすまん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Winning Post</text:p>
          </table:table-cell>
          <table:table-cell office:value-type="string" table:style-name="ce4">
            <text:p>ウイニングポスト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Wing Commander</text:p>
          </table:table-cell>
          <table:table-cell office:value-type="string" table:style-name="ce4">
            <text:p>ウイングコマンダー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Wolfchild</text:p>
          </table:table-cell>
          <table:table-cell office:value-type="string" table:style-name="ce4">
            <text:p>ウルフチャイルド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Wonder Dog</text:p>
          </table:table-cell>
          <table:table-cell office:value-type="string" table:style-name="ce4">
            <text:p>ワンダードッグ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WWF Mania Tour</text:p>
          </table:table-cell>
          <table:table-cell office:value-type="string" table:style-name="ce4">
            <text:p>ＷＷＦマニア・ツアー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Yumemi Yakata no Monogatari</text:p>
          </table:table-cell>
          <table:table-cell office:value-type="string" table:style-name="ce4">
            <text:p>夢見館の物語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office:value-type="string" table:style-name="ce4">
            <text:p>Yumimi Mix</text:p>
          </table:table-cell>
          <table:table-cell office:value-type="string" table:style-name="ce4">
            <text:p>ゆみみみっくす</text:p>
          </table:table-cell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 table:style-name="ce1"/>
          <table:table-cell table:number-columns-repeated="3"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/>
          <table:table-cell office:value-type="string" table:style-name="ce2">
            <text:p>MCD US not in Japanese list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4">
            <text:p>3 Ninjas Kick Back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4">
            <text:p>Adventures of Batman &amp; Robin, The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4">
            <text:p>Adventures of Willy Beamish, The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Amazing Spider-Man vs. The Kingpin, The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Animals!, The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Batman Returns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BC Racers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BC Racers 32x CD</text:p>
          </table:table-cell>
          <table:table-cell office:value-type="string" table:style-name="ce6">
            <text:p>32x CD</text:p>
          </table:table-cell>
          <table:table-cell table:number-columns-repeated="16381" table:style-name="ce5"/>
        </table:table-row>
        <table:table-row table:style-name="ro1">
          <table:table-cell/>
          <table:table-cell office:value-type="string" table:style-name="ce5">
            <text:p>Bill Walsh College Football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Bloodshot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Bouncers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Bram Stoker's Dracula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Brutal: Paws of Fury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Cadillacs and Dinosaurs: The Second Cataclysm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Championship Soccer '94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Chuck Rock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Chuck Rock II: Son of Chuck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Cliffhanger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Compton's Interactive Encyclopedia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<text:s/>Corpse Killer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Corpse Killer 32X CD</text:p>
          </table:table-cell>
          <table:table-cell office:value-type="string" table:style-name="ce6">
            <text:p>32x CD</text:p>
          </table:table-cell>
          <table:table-cell table:number-columns-repeated="16381" table:style-name="ce5"/>
        </table:table-row>
        <table:table-row table:style-name="ro1">
          <table:table-cell/>
          <table:table-cell office:value-type="string" table:style-name="ce5">
            <text:p>Crime Patrol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Demolition Man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Dracula Unleashed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Dune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Earthworm Jim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ESPN Baseball Tonight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ESPN National Hockey Night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ESPN NBA Hangtime '95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ESPN Sunday Night NFL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Eternal Champions: Challenge from the Dark Side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Fahrenheit 32X, CD</text:p>
          </table:table-cell>
          <table:table-cell office:value-type="string" table:style-name="ce6">
            <text:p>32x CD</text:p>
          </table:table-cell>
          <table:table-cell table:number-columns-repeated="16381" table:style-name="ce5"/>
        </table:table-row>
        <table:table-row table:style-name="ro1">
          <table:table-cell/>
          <table:table-cell office:value-type="string" table:style-name="ce5">
            <text:p>FIFA International Soccer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Flashback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Flink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Frog Feast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Ground Zero Texas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Heart of the Alien: Out of this World parts I and II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Hook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Iron Helix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Jeopardy!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Joe Montana's NFL Football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Kids on Site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Lawnmower Man, The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Links: The Challenge of Golf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Loadstar: The Legend of Tully Bodine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Lord of thunder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Mad Dog McCree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Mad Dog II: The Lost Gold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Make My Video: INXS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Make My Video: Kris Kross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Make My Video: Marky Mark and the Funky Bunch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Make My Video - Power Factory, Featuring C&amp;C Music Factory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Marko's Magic Football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Mary Shelley's Frankenstein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MegaRace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Mickey Mania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Midnight Raiders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Mighty Morphin Power Rangers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Motocross Championship (32X)</text:p>
          </table:table-cell>
          <table:table-cell office:value-type="string" table:style-name="ce6">
            <text:p>32x CD</text:p>
          </table:table-cell>
          <table:table-cell table:number-columns-repeated="16381" table:style-name="ce5"/>
        </table:table-row>
        <table:table-row table:style-name="ro1">
          <table:table-cell/>
          <table:table-cell office:value-type="string" table:style-name="ce5">
            <text:p>NBA Jam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NFL Football Trivia Challenge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NFL's Greatest: San Francisco vs. Dallas 1978-1993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NHL '94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Night Trap CD 32x</text:p>
          </table:table-cell>
          <table:table-cell office:value-type="string" table:style-name="ce6">
            <text:p>32x CD</text:p>
          </table:table-cell>
          <table:table-cell table:number-columns-repeated="16381" table:style-name="ce5"/>
        </table:table-row>
        <table:table-row table:style-name="ro1">
          <table:table-cell/>
          <table:table-cell office:value-type="string" table:style-name="ce5">
            <text:p>Novastorm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Panic!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Pitfall: The Mayan Adventure CD, +32X</text:p>
          </table:table-cell>
          <table:table-cell office:value-type="string" table:style-name="ce6">
            <text:p>32x CD</text:p>
          </table:table-cell>
          <table:table-cell table:number-columns-repeated="16381" table:style-name="ce5"/>
        </table:table-row>
        <table:table-row table:style-name="ro1">
          <table:table-cell/>
          <table:table-cell office:value-type="string" table:style-name="ce5">
            <text:p>Powermonger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Primal Rage (+32X)</text:p>
          </table:table-cell>
          <table:table-cell office:value-type="string" table:style-name="ce6">
            <text:p>32x CD</text:p>
          </table:table-cell>
          <table:table-cell table:number-columns-repeated="16381" table:style-name="ce5"/>
        </table:table-row>
        <table:table-row table:style-name="ro1">
          <table:table-cell/>
          <table:table-cell office:value-type="string" table:style-name="ce5">
            <text:p>Puggsy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Racing Aces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Radical Rex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RDF: Global Conflict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Revenge of the Ninja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Revengers of Vengeance</text:p>
          </table:table-cell>
          <table:table-cell table:number-columns-repeated="16382" table:style-name="ce5"/>
        </table:table-row>
        <table:table-row table:style-name="ro1">
          <table:table-cell table:style-name="ce1"/>
          <table:table-cell office:value-type="string" table:style-name="ce5">
            <text:p>Road Rash</text:p>
          </table:table-cell>
          <table:table-cell table:style-name="ce5"/>
          <table:table-cell table:style-name="ce3"/>
          <table:table-cell table:number-columns-repeated="1020" table:style-name="ce5"/>
          <table:table-cell table:number-columns-repeated="15360" table:style-name="ce1"/>
        </table:table-row>
        <table:table-row table:style-name="ro1">
          <table:table-cell/>
          <table:table-cell office:value-type="string" table:style-name="ce5">
            <text:p>Schtroumpfs, Les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Sega Classics Arcade Collection (4-in-1)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Sega Classics Arcade Collection (5-in-1)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Sensible Soccer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Sewer Shark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Sherlock Holmes: Consulting Detective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Sherlock Holmes: Consulting Detective: Volume II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Slam City with Scottie Pippen 32X, CD</text:p>
          </table:table-cell>
          <table:table-cell office:value-type="string" table:style-name="ce6">
            <text:p>32x CD - 4CD</text:p>
          </table:table-cell>
          <table:table-cell table:number-columns-repeated="16381" table:style-name="ce5"/>
        </table:table-row>
        <table:table-row table:style-name="ro1">
          <table:table-cell/>
          <table:table-cell office:value-type="string" table:style-name="ce5">
            <text:p>Slam City with Scottie Pippen EUR</text:p>
          </table:table-cell>
          <table:table-cell office:value-type="string" table:style-name="ce5">
            <text:p>4CD</text:p>
          </table:table-cell>
          <table:table-cell table:number-columns-repeated="16381" table:style-name="ce5"/>
        </table:table-row>
        <table:table-row table:style-name="ro1">
          <table:table-cell/>
          <table:table-cell office:value-type="string" table:style-name="ce5">
            <text:p>Space Adventure, The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Star Wars: Rebel Assault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Software Toolworks' Star Wars Chess, The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Stellar-Fire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Supreme Warrior 32X, CD</text:p>
          </table:table-cell>
          <table:table-cell office:value-type="string" table:style-name="ce6">
            <text:p>32x CD</text:p>
          </table:table-cell>
          <table:table-cell table:number-columns-repeated="16381" table:style-name="ce5"/>
        </table:table-row>
        <table:table-row table:style-name="ro1">
          <table:table-cell/>
          <table:table-cell office:value-type="string" table:style-name="ce5">
            <text:p>Syndicate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Terminator, The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Theme Park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Trivial Pursuit - Interactive Multimedia Game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Ultraverse Prime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Wheel Of Fortune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Who Shot Johnny Rock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Wild Woody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Wirehead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World Cup USA 94</text:p>
          </table:table-cell>
          <table:table-cell table:number-columns-repeated="16382" table:style-name="ce5"/>
        </table:table-row>
        <table:table-row table:style-name="ro1">
          <table:table-cell/>
          <table:table-cell table:number-columns-repeated="16383" table:style-name="ce5"/>
        </table:table-row>
        <table:table-row table:style-name="ro1">
          <table:table-cell/>
          <table:table-cell office:value-type="string" table:style-name="ce2">
            <text:p>MCD Homebrew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Sonic megamix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Battle Frenzy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BATTLETECH: Gray Death Legion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Bug Blasters: The Exterminators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Burning Fists: Force Striker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Citizen X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Johnny Mnemonic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Marko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Mighty Mighty Missile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Smurfs</text:p>
          </table:table-cell>
          <table:table-cell table:number-columns-repeated="16382" table:style-name="ce5"/>
        </table:table-row>
        <table:table-row table:style-name="ro1">
          <table:table-cell/>
          <table:table-cell office:value-type="string" table:style-name="ce5">
            <text:p>Star Strike</text:p>
          </table:table-cell>
          <table:table-cell table:number-columns-repeated="16382" table:style-name="ce5"/>
        </table:table-row>
        <table:table-row table:style-name="ro2">
          <table:table-cell/>
          <table:table-cell office:value-type="string" table:style-name="ce5">
            <text:p>Time Cop</text:p>
          </table:table-cell>
          <table:table-cell table:style-name="ce7"/>
          <table:table-cell table:number-columns-repeated="16381" table:style-name="ce5"/>
        </table:table-row>
        <table:table-row table:style-name="ro1">
          <table:table-cell table:style-name="ce1"/>
          <table:table-cell office:value-type="string" table:style-name="ce3">
            <text:p>----------------------------------------</text:p>
          </table:table-cell>
          <table:table-cell table:number-columns-repeated="2" table:style-name="ce3"/>
          <table:table-cell table:number-columns-repeated="1020" table:style-name="ce5"/>
          <table:table-cell table:number-columns-repeated="15360" table:style-name="ce1"/>
        </table:table-row>
        <table:table-row table:number-rows-repeated="10483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Calibri" svg:font-family="Calibri"/>
    <style:font-face style:name="DejaVu Sans" svg:font-family="&quot;DejaVu Sans&quot;"/>
    <style:font-face style:name="Calibri1" svg:font-family="Calibri1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Excel_BuiltIn_Input_32_1" style:display-name="Excel_BuiltIn_Input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REFESTOR</meta:initial-creator>
    <dc:creator>MEULI Jacques</dc:creator>
    <meta:creation-date>2014-01-18T00:43:59Z</meta:creation-date>
    <dc:date>2014-09-22T08:27:46Z</dc:date>
    <meta:editing-cycles>321</meta:editing-cycles>
    <meta:editing-duration>PT2739S</meta:editing-duration>
  </office:meta>
</office:document-meta>
</file>